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Drank- en horecavergunning Nedereindseweg 401/4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ingevolge artikel 3 en 4 van de Drank- en Horecawet, voornemens is een vergunning te verlenen tot uitoefening van het horecabedrijf aan de <text:span text:style-name="nadrukvet">Stichting Beheer Nedereindseweg 401/401a</text:span> op het adres <text:span text:style-name="nadrukvet">Nedereindseweg 401/401a</text:span>.</text:p>
            <text:p text:style-name="common-al"/>
            <text:p text:style-name="common-al">Het conceptbesluit is ter inzage gelegd op: 7 mei 2019.</text:p>
            <text:p text:style-name="common-al"/>
            <text:p text:style-name="common-al">Als een eventuele verlening van deze vergunning u rechtstreeks als belanghebbende treft,  wordt u gedurende 6 weken na ter inzagelegging in de gelegenheid gesteld uw zienswijze in te dienen bij de burgemeester van Nieuwegein, Postbus 1, 3430 AA Nieuwegein. </text:p>
            <text:p text:style-name="common-al"/>
            <text:p text:style-name="common-al">Inzage van het bovengenoemde stuk is mogelijk bij de receptie van het Stads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973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Drank- en horecavergunning Nedereindseweg 401/40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737</meta:user-defined>
    <meta:user-defined meta:name="OVERHEIDop.GmbID/DC.identifier">gmb-2019-109737</meta:user-defined>
    <meta:user-defined meta:name="OVERHEID.TaxonomieBeleidsagenda/OVERHEID.category">Bestuur | Organisatie en beleid</meta:user-defined>
    <meta:user-defined meta:name="OVERHEIDop.referentienummer">Z: 770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PL 401</meta:user-defined>
    <meta:user-defined meta:name="OVERHEIDop.woonplaats">Nieuwegein</meta:user-defined>
    <meta:user-defined meta:name="OVERHEIDop.straatnaam">Nedereindse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459 450160</meta:user-defined>
    <meta:user-defined meta:name="OVERHEIDop.versieInformatie"/>
  </office:meta>
</office:document-meta>
</file>