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ouwen van de woning en plaatsen van deuren, Knoevenoordstraat 6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5 april 2019</text:p>
            <text:p text:style-name="common-al">Locatie: Knoevenoordstraat 60 in Brummen</text:p>
            <text:p text:style-name="common-al">Voor: het uitbouwen van de woning en plaatsen van deuren</text:p>
            <text:p text:style-name="common-al">Activiteit(en): Bouwen</text:p>
            <text:p text:style-name="common-al">Registratienummer: SXO-2019-04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97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ouwen van de woning en plaatsen van deuren, Knoevenoordstraat 6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734</meta:user-defined>
    <meta:user-defined meta:name="OVERHEIDop.GmbID/DC.identifier">gmb-2019-109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K 60</meta:user-defined>
    <meta:user-defined meta:name="OVERHEIDop.woonplaats">Brummen</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07 456669</meta:user-defined>
    <meta:user-defined meta:name="OVERHEIDop.versieInformatie"/>
  </office:meta>
</office:document-meta>
</file>