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Pepsi Max en Taste Challenge op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73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33</meta:user-defined>
    <meta:user-defined meta:name="OVERHEIDop.GmbID/DC.identifier">gmb-2019-109733</meta:user-defined>
    <meta:user-defined meta:name="OVERHEIDop.referentienummer">1921761</meta:user-defined>
    <meta:user-defined meta:name="OVERHEID.TaxonomieBeleidsagenda/OVERHEID.category">Economie | Organisatie en beleid</meta:user-defined>
    <meta:user-defined meta:name="DCTERMS.abstract">het in gebruik nemen van een standplaats voor de Pepsi Max en Taste Challenge op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