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oor het handelen in strijd met regels ruimtelijke ordening (Boerderij Dichtbij), Zwetkade Noord 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 hebben op 2 mei 2019.</text:p>
            <text:p text:style-name="common-al">
            <text:span text:style-name="nadrukvet">Dossiernummer: </text:span>W-AV-2019-0549</text:p>
            <text:p text:style-name="common-al">
            <text:span text:style-name="nadrukvet">Omschrijving: </text:span>het handelen in strijd met regels ruimtelijke ordening (Boerderij Dichtbij)</text:p>
            <text:p text:style-name="common-al">
            <text:span text:style-name="nadrukvet">Locatie: </text:span>Zwetkade Noord 3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732</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32</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32</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oor het handelen in strijd met regels ruimtelijke ordening (Boerderij Dichtbij), Zwetkade Noord 3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732</meta:user-defined>
    <meta:user-defined meta:name="OVERHEIDop.GmbID/DC.identifier">gmb-2019-109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539 447124</meta:user-defined>
    <meta:user-defined meta:name="OVERHEIDop.versieInformatie"/>
  </office:meta>
</office:document-meta>
</file>