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jkerker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9 heeft gemeente Putten een aanvraag ontvangen voor het vervangen en verplaatsen van de gevelkozijnen (bouwen) op locatie Nijkerkerstraat 32. De aanvraag is geregistreerd onder zaaknummer W 19/172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973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3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3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Nijkerker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731</meta:user-defined>
    <meta:user-defined meta:name="OVERHEIDop.GmbID/DC.identifier">gmb-2019-109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2PH 32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7913 474228</meta:user-defined>
    <meta:user-defined meta:name="OVERHEIDop.versieInformatie"/>
  </office:meta>
</office:document-meta>
</file>