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ia Parkboulevard 11 (kappen 12 bomen); 524581; 18-02-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Media Parkboulevard 11 (kappen 12 bomen); 524581; 18-2-2019; Status: Verleend, gemeente Hilversum</text:span>
          </text:p>
            <text:p text:style-name="common-al"/>
            <text:p text:style-name="common-al">Verzenddatum: 2-5-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9730</text:span><text:line-break/><text:date style:data-style-name="dag" text:fixed="true" text:date-value="2019-05-06"/><text:line-break/><text:date style:data-style-name="jaar" text:fixed="true" text:date-value="2019-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730</text:span><text:date style:data-style-name="nicedate" text:fixed="true" text:date-value="2019-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730</text:span><text:date style:data-style-name="nicedate" text:fixed="true" text:date-value="2019-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dia Parkboulevard 11 (kappen 12 bomen); 524581; 18-02-19; Verleend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6</meta:user-defined>
    <meta:user-defined meta:name="OVERHEIDop.publicationIssue">109730</meta:user-defined>
    <meta:user-defined meta:name="OVERHEIDop.GmbID/DC.identifier">gmb-2019-109730</meta:user-defined>
    <meta:user-defined meta:name="OVERHEIDop.referentienummer">524581</meta:user-defined>
    <meta:user-defined meta:name="OVERHEID.TaxonomieBeleidsagenda/OVERHEID.category">Ruimte en infrastructuur | Organisatie en beleid</meta:user-defined>
    <meta:user-defined meta:name="DCTERMS.abstract">kappen 12 bomen</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279.085 471951.409</meta:user-defined>
    <meta:user-defined meta:name="OVERHEIDop.versieInformatie"/>
  </office:meta>
</office:document-meta>
</file>