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Oldtimerbeurs op 9 juni 2019 te Noordland in Heinkenszand - HZ_EVE-2019-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 mei 2019 heeft verleend:</text:p>
            <text:p text:style-name="common-al">Het organiseren van het evenement Oldtimerbeurs op 9 juni 2019 te Noordland in Heinkenszand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9729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29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29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organiseren van het evenement Oldtimerbeurs op 9 juni 2019 te Noordland in Heinkenszand - HZ_EVE-2019-0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729</meta:user-defined>
    <meta:user-defined meta:name="OVERHEIDop.GmbID/DC.identifier">gmb-2019-109729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RP 10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275.02 388806.38</meta:user-defined>
    <meta:user-defined meta:name="OVERHEIDop.versieInformatie"/>
  </office:meta>
</office:document-meta>
</file>