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osterhoeksweg 1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9 een besluit genomen op de aanvraag Omgevingsvergunning voor De Wijnmakers - Ode aan de Lente op locatie Kloosterhoeksweg 15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972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2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2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loosterhoeksweg 15 in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27</meta:user-defined>
    <meta:user-defined meta:name="OVERHEIDop.GmbID/DC.identifier">gmb-2019-109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2LZ 15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5442 482204</meta:user-defined>
    <meta:user-defined meta:name="OVERHEIDop.versieInformatie"/>
  </office:meta>
</office:document-meta>
</file>