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gedeeltelijk vervangen van het kozijn), Dorpsstraat 60, 6082 AR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t gedeeltelijk vervangen van het kozijn) op het adres Dorpsstraat 60, 6082 AR Buggenum, ontvangen 2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7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t gedeeltelijk vervangen van het kozijn), Dorpsstraat 60, 6082 AR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23</meta:user-defined>
    <meta:user-defined meta:name="OVERHEIDop.GmbID/DC.identifier">gmb-2019-109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R 60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642 360279</meta:user-defined>
    <meta:user-defined meta:name="OVERHEIDop.versieInformatie"/>
  </office:meta>
</office:document-meta>
</file>