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de Voslaan 2 in Soest</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een aanvraag ontvangen voor een omgevingsvergunning voor het verbreden van een bestaande inrit op locatie Dokter de Voslaan 2 in Soest. De aanvraag is geregistreerd onder zaaknummer 2190302.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972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2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2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kter de Voslaan 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721</meta:user-defined>
    <meta:user-defined meta:name="OVERHEIDop.GmbID/DC.identifier">gmb-2019-109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XZ 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39.43 466778.45</meta:user-defined>
    <meta:user-defined meta:name="OVERHEIDop.versieInformatie"/>
  </office:meta>
</office:document-meta>
</file>