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9-4">
      <text:list-level-style-bullet text:bullet-char="." text:level="1">
        <style:list-level-properties text:min-label-width="10mm"/>
      </text:list-level-style-bullet>
    </text:list-style>
    <text:list-style style:name="id1-3-2-6-9-5">
      <text:list-level-style-bullet text:bullet-char="." text:level="1">
        <style:list-level-properties text:min-label-width="10mm"/>
      </text:list-level-style-bullet>
    </text:list-style>
  </office:automatic-styles>
  <office:body>
    <office:text>
      <text:p text:style-name="new_page_staatscourant"/>
      <text:p text:style-name="single-kop-titel">Wijziging Ontheffingenbesluit en -beleid Verkeersbesluit Maasvlakte 2015</text:p>
      <text:section text:name="regeling_id1-3-2" text:style-name="regeling">
        <text:section text:name="aanhef_id1-3-2-1" text:style-name="aanhef">
          <text:section text:name="preambule_id1-3-2-1-1" text:style-name="preambule">
            <text:p text:style-name="al">De directeur van het cluster Stadsontwikkeling,</text:p>
            <text:p text:style-name="al"/>
            <text:p text:style-name="al">gelet op:</text:p>
            <text:p text:style-name="al"/>
            <text:list text:style-name="id1-3-2-1-1-5">
              <text:list-item text:style-override="id1-3-2-1-1-5-1">
                <text:number>•</text:number>
                <text:p text:style-name="al">Wegenverkeerswet 1994 (Wvw), onder meer artikel 149 lid 1 sub d, of zoals nadien gewijzigd;</text:p>
              </text:list-item>
              <text:list-item text:style-override="id1-3-2-1-1-5-2">
                <text:number>•</text:number>
                <text:p text:style-name="al">Reglement Verkeersregels en Verkeerstekens 1990 (RVV ’90), onder meer artikel 87 of zoals nadien gewijzigd;</text:p>
              </text:list-item>
              <text:list-item text:style-override="id1-3-2-1-1-5-3">
                <text:number>•</text:number>
                <text:p text:style-name="al">Regeling tot uitvoering van de hoofdstukken II en VI van de Wegenverkeerswet 1994 (Regeling voertuigen) of zoals nadien gewijzigd;</text:p>
              </text:list-item>
              <text:list-item text:style-override="id1-3-2-1-1-5-4">
                <text:number>•</text:number>
                <text:p text:style-name="al">Besluit Administratieve bepalingen inzake het Wegverkeer (BABW) of zoals nadien gewijzigd;</text:p>
              </text:list-item>
              <text:list-item text:style-override="id1-3-2-1-1-5-5">
                <text:number>•</text:number>
                <text:p text:style-name="al">Overeenkomst Luchtkwaliteit Maasvlakte 2, d.d. 22 mei 2008;</text:p>
              </text:list-item>
              <text:list-item text:style-override="id1-3-2-1-1-5-6">
                <text:number>•</text:number>
                <text:p text:style-name="al">Addendum Overeenkomst Luchtkwaliteit Maasvlakte 2, d.d. 15 maart 2012;</text:p>
              </text:list-item>
              <text:list-item text:style-override="id1-3-2-1-1-5-7">
                <text:number>•</text:number>
                <text:p text:style-name="al">Tweede Addendum Overeenkomst Luchtkwaliteit Maasvlakte 2, 8 oktober 2013;</text:p>
              </text:list-item>
              <text:list-item text:style-override="id1-3-2-1-1-5-8">
                <text:number>•</text:number>
                <text:p text:style-name="al">Wegverkeersbesluit Maasvlakte Euro VI 2014, d.d. 22 mei 2012 of zoals nadien gewijzigd (verkeersbesluit);</text:p>
              </text:list-item>
              <text:list-item text:style-override="id1-3-2-1-1-5-9">
                <text:number>•</text:number>
                <text:p text:style-name="al">Ontheffingenbesluit en -beleid Verkeersbesluit Maasvlakte 2015 (Gemeenteblad 2015, nummer 160);</text:p>
              </text:list-item>
              <text:list-item text:style-override="id1-3-2-1-1-5-10">
                <text:number>•</text:number>
                <text:p text:style-name="al">Besluit mandaat, volmacht en machtiging Rotterdam 2016 (MVMR) en het Besluit ondermandaat, ondervolmacht en ondermachtiging van de algemeen directeur 2016 (BOOO) (Gemeenteblad 2016, nummer 12), zoals nadien gewijzigd);</text:p>
              </text:list-item>
            </text:list>
            <text:p text:style-name="al">
            <text:span text:style-name="nadrukvet">besluit vast te stellen:</text:span>
          </text:p>
            <text:p text:style-name="al"/>
            <text:p text:style-name="al">
            <text:span text:style-name="nadrukvet">Wijziging Ontheffingenbesluit en –beleid Verkeersbesluit Maasvlakte 2015 (Ontheffingenbesluit 201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Ontheffingenbesluit en –beleid Verkeersbesluit Maasvlakte 2015 wordt als volgt gewijzigd.</text:p>
            <text:p text:style-name="al"/>
            <text:p text:style-name="al">
            <text:span text:style-name="nadrukvet">A</text:span>
          </text:p>
            <text:p text:style-name="al"/>
            <text:p text:style-name="al">Artikel 5 komt als volgt te luiden: </text:p>
            <text:p text:style-name="tussenkopvet">Artikel 5</text:p>
            <text:p text:style-name="tussenkopvet">Langdurige ontheffingen</text:p>
            <text:p text:style-name="al">Het college kan op aanvraag en onder de navolgende voorwaarden en beperkingen langdurig ontheffing verlenen aan eigenaren/gebruikers van vrachtauto’s indien de eigenaar van de vrachtauto aantoonbaar vast werk heeft in de (zonaal uitgevoerde) geslotenverklaring voor vrachtauto’s, respectievelijk het verkeersteken C7 als genoemd in het verkeersbesluit én het werk waarvoor de vrachtauto dient te worden ingezet niet heeft aangenomen na de ingangsdatum van dit Ontheffingenbesluit 2015 én aantoont dat specifiek tijdelijke bedrijfseconomische omstandigheden dit noodzakelijk maken.</text:p>
            <text:list text:style-name="id1-3-2-2-1-10">
              <text:list-item text:style-override="id1-3-2-2-1-10-1">
                <text:number>1.</text:number>
                <text:p text:style-name="al">Langdurige ontheffingen onder dit artikel kunnen op aanvraag worden verleend tot en met uiterlijk 31 december 2019, met als geldende einddatum 31 december 2019.</text:p>
              </text:list-item>
              <text:list-item text:style-override="id1-3-2-2-1-10-2">
                <text:number>2.</text:number>
                <text:p text:style-name="al">Per 1 januari 2020 komt deze mogelijkheid voor een langdurige ontheffing te vervallen en worden aanvragen voor deze langdurige ontheffing niet meer in behandeling genomen.</text:p>
              </text:list-item>
              <text:list-item text:style-override="id1-3-2-2-1-10-3">
                <text:number>3.</text:number>
                <text:p text:style-name="al">Bij de afweging tot het verlenen van een langdurige ontheffing als bedoeld onder dit artikel speelt onder meer een rol:</text:p>
                <text:list text:style-name="id1-3-2-2-1-10-3-3">
                  <text:list-item text:style-override="id1-3-2-2-1-10-3-3-1">
                    <text:number>a.</text:number>
                    <text:p text:style-name="al">het aantal transporten dat aantoonbaar moet worden uitgevoerd is groter dan 12 keer per jaar per kenteken in het eigen wagenpark;</text:p>
                  </text:list-item>
                  <text:list-item text:style-override="id1-3-2-2-1-10-3-3-2">
                    <text:number>b.</text:number>
                    <text:p text:style-name="al">de mate van ritverlies indien het werk niet met de desbetreffende vrachtauto uitgevoerd kan worden (waarbij 10% ritverlies of minder als acceptabel maatschappelijk risico wordt gezien);</text:p>
                  </text:list-item>
                  <text:list-item text:style-override="id1-3-2-2-1-10-3-3-3">
                    <text:number>c.</text:number>
                    <text:p text:style-name="al">de mate waarin binnen het eigen wagenpark voldoende vrachtwagens zijn die voldoen aan de toegangscriteria om de transporten te kunnen uitvoeren;</text:p>
                  </text:list-item>
                  <text:list-item text:style-override="id1-3-2-2-1-10-3-3-4">
                    <text:number>d.</text:number>
                    <text:p text:style-name="al">de investeringsruimte om een nieuwe vrachtwagen aan te schaffen;</text:p>
                  </text:list-item>
                  <text:list-item text:style-override="id1-3-2-2-1-10-3-3-5">
                    <text:number>e.</text:number>
                    <text:p text:style-name="al">de mate waarin er financiële mogelijkheden zijn om aan de toegangseisen te voldoen; </text:p>
                  </text:list-item>
                  <text:list-item text:style-override="id1-3-2-2-1-10-3-3-6">
                    <text:number>f.</text:number>
                    <text:p text:style-name="al">dat het werk vóór het ingaan van deze beleidsregels is aangenomen.</text:p>
                  </text:list-item>
                </text:list>
              </text:list-item>
            </text:list>
            <text:p text:style-name="al">De hiernavolgende documenten dienen te worden toegevoegd waaruit het bovenstaande blijkt:</text:p>
            <text:list text:style-name="id1-3-2-2-1-12">
              <text:list-item text:style-override="id1-3-2-2-1-12-1">
                <text:number>a.</text:number>
                <text:p text:style-name="al">Een overzicht van de ritten naar de Maasvlakte. Bij voorkeur een overzicht van de periode waarvoor een beroep wordt gedaan op de hardheidsclausule.</text:p>
              </text:list-item>
              <text:list-item text:style-override="id1-3-2-2-1-12-2">
                <text:number>b.</text:number>
                <text:p text:style-name="al">Totaal aantal vrachtauto’s in het wagenpark voor de periode waarvoor een beroep wordt gedaan op de hardheidsclausule.</text:p>
              </text:list-item>
              <text:list-item text:style-override="id1-3-2-2-1-12-3">
                <text:number>c.</text:number>
                <text:p text:style-name="al">Aantal vrachtauto’s in het wagenpark dat wel voldoet aan de toegangseisen, voor de periode waarvoor een beroep wordt gedaan op de hardheidsclausule.</text:p>
              </text:list-item>
              <text:list-item text:style-override="id1-3-2-2-1-12-4">
                <text:number>d.</text:number>
                <text:p text:style-name="al">De drie laatste volledig financiële jaarverslagen inclusief balans, verlies- en winstrekening en de toelichtingen hierop, waarvan de meest recente jaarverslag niet ouder mag zijn dan 18 maanden. </text:p>
              </text:list-item>
            </text:list>
            <text:p text:style-name="al">
            <text:span text:style-name="nadrukvet">B </text:span>
          </text:p>
            <text:p text:style-name="al"/>
            <text:p text:style-name="al">Artikel 6, eerste lid komt als volgt te luiden:</text:p>
            <text:p text:style-name="tussenkopvet">Hardheidsclausule ontheffingen</text:p>
            <text:list text:style-name="id1-3-2-2-1-17">
              <text:list-item text:style-override="id1-3-2-2-1-17-1">
                <text:number>1.</text:number>
                <text:p text:style-name="al">Voor zover er sprake is van onvoorziene omstandigheden met onevenredige gevolgen voor belanghebbende kan voor de duur van telkens maximaal 52 opeenvolgde kalenderweken, mits het werk waarvoor de vrachtauto dient te worden ingezet niet is aangenomen na de ingangsdatum van dit Ontheffingenbesluit 2015, op aanvraag ontheffing worden verleend van de (zonaal uitgevoerde) geslotenverklaring voor vrachtauto’s, respectievelijk het verkeersteken C7 als genoemd in het verkeersbesluit.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eerste dag na publicatie ervan in het Gemeenteblad. </text:p>
            <text:p text:style-name="al"/>
          </text:section>
        </text:section>
        <text:section text:name="regeling-sluiting_id1-3-2-3" text:style-name="regeling-sluiting">
          <text:section text:name="gegeven_id1-3-2-3-1" text:style-name="gegeven">
            <text:p text:style-name="dagtekening">
            <text:span text:style-name="datum">Aldus vastgesteld te Rotterdam op 29 april 2019.</text:span>
          </text:p>
          </text:section>
          <text:section text:name="ondertekening_id1-3-2-3-2">
            <text:p><text:span text:style-name="deze">Namens het college van Burgemeester en Wethouders, </text:span></text:p>
            <text:p><text:span text:style-name="functie">De directeur van het cluster Stadsontwikkeling</text:span></text:p>
            <text:p><text:span text:style-name="ondertekening_naam">
            <text:span text:style-name="voornaam">H.M. van</text:span>
            <text:span text:style-name="achternaam">Bockxmeer</text:span>
          </text:span></text:p>
          </text:section>
        </text:section>
        <text:section text:name="bijlage_id1-3-2-4" text:style-name="bijlage">
          <text:p text:style-name="bijlage_top"/>
        </text:section>
        <text:section text:name="bijlage_id1-3-2-5" text:style-name="bijlage">
          <text:p text:style-name="bijlage_top"/>
          <text:p text:style-name="hoofdstuk_kop">Toelichting</text:p>
          <text:p text:style-name="al">De EuroVI-zone Maasvlakte en het ‘Besluit ontheffingen Verkeersbesluit Maasvlakte EuroVI 2014’ zijn vanaf 1 januari 2014 van kracht. In het Ontheffingenbesluit en –beleid Verkeersbesluit Maasvlakte 2015 (Ontheffingenbesluit 2015) is in artikel 5 de ontheffing ‘Langdurige ontheffing’ opgenomen. Deze ontheffing is bedoeld als een tijdelijke, incidentele maatregel om bedrijven tegemoet te komen die vanaf ingang van het verkeersbesluit niet tijdig konden investeren in een EuroVI-vrachtauto. Deze tijdelijkheid blijkt bijvoorbeeld uit de voorwaarden die aan een verlening worden gesteld:</text:p>
          <text:list text:style-name="id1-3-2-5-3">
            <text:list-item text:style-override="id1-3-2-5-3-1">
              <text:number>•</text:number>
              <text:p text:style-name="al">Het werk waarvoor de vrachtauto wordt ingezet is niet aangenomen na 4 november 2015.</text:p>
            </text:list-item>
            <text:list-item text:style-override="id1-3-2-5-3-2">
              <text:number>•</text:number>
              <text:p text:style-name="al">Er sprake is van specifieke tijdelijke bedrijfseconomische omstandigheden.</text:p>
            </text:list-item>
          </text:list>
          <text:p text:style-name="al">Het college van B en W van gemeente Rotterdam is van oordeel dat vijf jaar na het van kracht worden van de EuroVI-zone en het genoemde Besluit, bedrijven voldoende tijd hebben gehad om te investeren in nieuw materieel. Het college heeft dan ook besloten om deze langdurige ontheffing te beëindigen.</text:p>
          <text:p text:style-name="al"/>
          <text:p text:style-name="al">Voor het moment en de wijze waarop de langdurige ontheffing wordt beëindigd is aansluiting gezocht bij het verkeersbesluit EuroVI-zone. Het verkeersbesluit stelt een geslotenverklaring in voor vrachtauto’s, uitgezonderd:</text:p>
          <text:list text:style-name="id1-3-2-5-7">
            <text:list-item text:style-override="id1-3-2-5-7-1">
              <text:number>•</text:number>
              <text:p text:style-name="al">EuroVI-vrachtauto’s, óf </text:p>
            </text:list-item>
            <text:list-item text:style-override="id1-3-2-5-7-2">
              <text:number>•</text:number>
              <text:p text:style-name="al">vrachtauto’s die niet ouder zijn dan zever jaar én van vóór 2013. </text:p>
            </text:list-item>
          </text:list>
          <text:p text:style-name="al">De tweede bepaling houdt in dat vanaf 1 januari 2020 geen vrachtauto’s meer zonder EuroVI-motor de Maasvlakte mogen oprijden. Dat is dan ook een logisch moment om te voorkomen dat vanaf 1 januari 2020 nog oudere vrachtauto’s met een langdurige ontheffing de Maasvlakte oprijden. </text:p>
          <text:p text:style-name="al"/>
          <text:p text:style-name="al">Het afschaffen van deze langdurige ontheffing gebeurt op een zo zorgvuldig mogelijke wijze. De einddatum van alle verleende langdurige ontheffingen op basis van de nieuwe ontheffingsaanvragen wordt derhalve op 31 december 2019 gezet. Om bedrijven in de gelegenheid te stellen zich voor te bereiden op het verdwijnen van deze ontheffingsgrond, wordt tevens de maximale duur van 26 weken voor deze ontheffing geschrapt. </text:p>
          <text:p text:style-name="al"/>
          <text:p text:style-name="al">De langdurige ontheffing loopt in 2019 vanaf de gewenste ingangsdatum tot en met uiterlijk 31 december 2019. </text:p>
          <text:p text:style-name="al"/>
          <text:p text:style-name="al">Reeds verleende ontheffingen blijven in stand met de daarop aangegeven einddatum. </text:p>
          <text:p text:style-name="al"/>
          <text:p text:style-name="al">Tegelijk met het beëindigen van de langdurige ontheffing wordt de maximale tijdsduur van de hardheidsclausule opgerekt naar één jaar. Hiermee kan de gemeente flexibeler aanvragen op grond van de hardheidsclausule beoordelen en wordt de tijdsduur gelijk aan de tijdsduur voor de hardheidsclausules Milieuzone Rotterdam en Vrachtautoverbod ’s-Gravendijkwal. </text:p>
          <text:p text:style-name="al"/>
          <text:p text:style-name="al">Tegelijk met het publiceren van het nieuwe beleid wordt de ontheffingsapplicatie OVV aangepast.</text:p>
        </text:section>
        <text:section text:name="bijlage_id1-3-2-6" text:style-name="bijlage">
          <text:p text:style-name="bijlage_top"/>
          <text:p text:style-name="tussenkopvet">Niet eens met deze beslissing?</text:p>
          <text:p text:style-name="al">Dan kunt u, of een andere belanghebbende, een bezwaarschrift indienen. Dit moet binnen zes weken na de bekendmaking van het besluit. U stuurt het bezwaarschrift naar:</text:p>
          <text:p text:style-name="al">Het college van burgemeester en wethouders,</text:p>
          <text:p text:style-name="al">t.a.v. de Algemene Bezwaarschriftencommissie,</text:p>
          <text:p text:style-name="al">Postbus 1011, 3000 BA te ROTTERDAM,</text:p>
          <text:p text:style-name="al">faxnummer Algemene Bezwaarschriftencommissie: (010) 267 63 00.</text:p>
          <text:p text:style-name="al"/>
          <text:p text:style-name="al">In het bezwaarschrift moet in ieder geval staan:</text:p>
          <text:list text:style-name="id1-3-2-6-9">
            <text:list-item text:style-override="id1-3-2-6-9-1">
              <text:number>.</text:number>
              <text:p text:style-name="al">uw naam, adres en handtekening;</text:p>
            </text:list-item>
            <text:list-item text:style-override="id1-3-2-6-9-2">
              <text:number>.</text:number>
              <text:p text:style-name="al">uw telefoonnummer, zodat contact met u opgenomen kan worden om samen met u te bespreken wat de beste aanpak van uw bezwaarschrift is;</text:p>
            </text:list-item>
            <text:list-item text:style-override="id1-3-2-6-9-3">
              <text:number>.</text:number>
              <text:p text:style-name="al">de datum waarop u bezwaar maakt;</text:p>
            </text:list-item>
            <text:list-item text:style-override="id1-3-2-6-9-4">
              <text:number>.</text:number>
              <text:p text:style-name="al">een omschrijving van het besluit waartegen u bezwaar maakt;</text:p>
            </text:list-item>
            <text:list-item text:style-override="id1-3-2-6-9-5">
              <text:number>.</text:number>
              <text:p text:style-name="al">de reden(en) van uw bezwaar.</text:p>
            </text:list-item>
          </text:list>
          <text:p text:style-name="al">U wordt verzocht tevens een kopie van dit besluit mee te zenden.</text:p>
          <text:p text:style-name="al"/>
          <text:p text:style-name="al">U kunt uw bezwaarschrift ook digitaal indienen via internet op Rotterdam.nl/pdc: bezwaar indienen, m.b.v. het webformulier (zie “mijn loket”). Hiervoor is nodig een DigiD-code, of voor bedrijven een E herkenning, die kan worden aangevraagd via digid.nl, resp. eherkenning.nl. U kunt het bezwaarschrift niet op een andere digitale wijze, bijvoorbeeld per e-mail, indienen. Zie ook rechtspraak.nl.</text:p>
        </text:section>
        <text:section text:name="bijlage_id1-3-2-7" text:style-name="bijlage">
          <text:p text:style-name="bijlage_top"/>
          <text:p text:style-name="al">　</text:p>
          <text:p text:style-name="al">Dit gemeenteblad 2019, nummer 53, is uitgegeven op 30 april 2019 en ligt op dins-, woens- endonderdagen van 9.00 tot 13.00 uur ter inzage bij het Bestuurlijk Informatiecentrum Rotterdam (BIR), locatie Wachtruimte Timmerhuis, Halvemaanpassage 1 (trap op, melden bij Informatiebalie)</text:p>
          <text:p text:style-name="al">(Zie ook: www.bis.rotterdam.nl – Regelgeving of Gemeentebladen chronologisch)</text:p>
        </text:section>
        <text:section text:name="bijlage_id1-3-2-8" text:style-name="bijlage">
          <text:p text:style-name="bijlage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9719</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719</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719</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Ontheffingenbesluit en -beleid Verkeersbesluit Maasvlakte 20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719</meta:user-defined>
    <meta:user-defined meta:name="OVERHEIDop.GmbID/DC.identifier">gmb-2019-109719</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Rotterdam</meta:user-defined>
    <meta:user-defined meta:name="DC.source">Wegenverkeerswet 1994;1.0:v:BWBR0006622</meta:user-defined>
    <meta:user-defined meta:name="DC.source">Reglement Verkeersregels en Verkeerstekens 1990;1.0:v:BWBR0004825</meta:user-defined>
    <meta:user-defined meta:name="DC.source">Regeling voertuigen;1.0:v:BWBR0025798</meta:user-defined>
    <meta:user-defined meta:name="DC.source">Besluit Administratieve bepalingen inzake het Wegverkeer;1.0:v:BWBR0004826</meta:user-defined>
    <meta:user-defined meta:name="DC.source">Bestemmingsplan Maasvlakte 2 – Maatregelen Luchtkwaliteit, art. 17;http://www.rotterdam.nl/Clusters/RSO/Document%202013/Bekendmakingen/Bestemmingsplannen/HAVEN/2.%20Bestemmingsplan_BS13-458%20Bijl%203%2020130409%202e%20herziening%20art%2017%20BP%20MV2%20_2_.pdf</meta:user-defined>
    <meta:user-defined meta:name="DC.source">Addendum Overeenkomst Luchtkwaliteit Maasvlakte 2;https://www.maasvlakte2.com/kennisbank/2012-03_addendum_overeenkomst_luchtkwaliteit_maasvlakte_2.pdf</meta:user-defined>
    <meta:user-defined meta:name="DC.source">Maasvlakteverordening Rotterdam 2014;1.1:CVDR338562_1</meta:user-defined>
    <meta:user-defined meta:name="DC.source">Besluit mandaat, volmacht en machtiging Rotterdam 2012;1.1:CVDR220007_2</meta:user-defined>
    <meta:user-defined meta:name="DC.source">Besluit ondermandaat, ondervolmacht en ondermachtiging van de algemeen directeur 2012;1.1:CVDR220014_2</meta:user-defined>
    <meta:user-defined meta:name="OVERHEIDop.referentienummer">Rotterdams GBL nummer: 2019, nummer 53</meta:user-defined>
    <meta:user-defined meta:name="DCTERMS.alternative">Ontheffingenbesluit en –beleid Verkeersbesluit Maasvlakte 2015</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9-05-07</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betreftRegeling">CVDR381501_2</meta:user-defined>
    <meta:user-defined meta:name="OVERHEIDop.versieInformatie"/>
  </office:meta>
</office:document-meta>
</file>