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 besluit Baakmeerdijk 5A te Bergen (NH) Omgevingsvergunning (uitgebreide voorbereidingspocedure) WABO1800008</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9 mei 2019 zes wekenter inzage in het gemeentehuis van Bergen (NH). Tijdens deze zes weken kan een ieder hierover schriftelijk of mondeling zijn zienswijze kenbaar maken bij het college van Bergen (N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7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ntwerp besluit Baakmeerdijk 5A te Bergen (NH) Omgevingsvergunning (uitgebreide voorbereidingspocedure) WABO1800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717</meta:user-defined>
    <meta:user-defined meta:name="OVERHEIDop.GmbID/DC.identifier">gmb-2019-1097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Z 5a</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0360.21 520753.9</meta:user-defined>
    <meta:user-defined meta:name="OVERHEIDop.versieInformatie"/>
  </office:meta>
</office:document-meta>
</file>