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gunningsvrije aanvraag Omgevingsvergunning, Midden Geestweg 33S in Bergen (NH), het kappen van vijf leylandii (WABO1900665)</text:p>
      <text:section text:name="zakelijke-mededeling_id1-3-2" text:style-name="zakelijke-mededeling">
        <text:section text:name="zakelijke-mededeling-tekst_id1-3-2-1" text:style-name="zakelijke-mededeling-tekst">
          <text:section text:name="tekst_id1-3-2-1-1" text:style-name="tekst">
            <text:p text:style-name="common-al">Deze aanvraag is buiten behandeling gesteld omdat de activiteit vergunningsvrij is.</text:p>
            <text:p text:style-name="common-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7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vergunningsvrije aanvraag Omgevingsvergunning, Midden Geestweg 33S in Bergen (NH), het kappen van vijf leylandii (WABO19006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708</meta:user-defined>
    <meta:user-defined meta:name="OVERHEIDop.GmbID/DC.identifier">gmb-2019-1097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E 33s</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11 519713</meta:user-defined>
    <meta:user-defined meta:name="OVERHEIDop.versieInformatie"/>
  </office:meta>
</office:document-meta>
</file>