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Verbindingslaan 175 (R  (kappen 5 bomen); 530005; 13-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Verbindingslaan 175 (R 8205), Lucentterrein (kappen 5 bomen); 530005; 13-3-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0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Verbindingslaan 175 (R  (kappen 5 bomen); 530005; 13-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05</meta:user-defined>
    <meta:user-defined meta:name="OVERHEIDop.GmbID/DC.identifier">gmb-2019-109705</meta:user-defined>
    <meta:user-defined meta:name="OVERHEIDop.referentienummer">530005</meta:user-defined>
    <meta:user-defined meta:name="OVERHEID.TaxonomieBeleidsagenda/OVERHEID.category">Ruimte en infrastructuur | Organisatie en beleid</meta:user-defined>
    <meta:user-defined meta:name="DCTERMS.abstract">kappen 5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 50 p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72.81 471531.922</meta:user-defined>
    <meta:user-defined meta:name="OVERHEIDop.versieInformatie"/>
  </office:meta>
</office:document-meta>
</file>