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cramentsprocessie</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 Jozef</text:p>
            <text:p text:style-name="common-al"/>
            <text:p text:style-name="common-al">Locatie: processie over de volgende wegen: Heuvel - Gerwenseweg - Mgr. Frenckenstraat - Hagelkruis - Dungensekant - Maerdonk - Mgr. Frenckenstraat - Steenbroeken - Laar - Heuvel</text:p>
            <text:p text:style-name="common-al"/>
            <text:p text:style-name="common-al">Datum: Zondag 23 juni 2019 tussen 12:00 uur en 14: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7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cramentsproce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04</meta:user-defined>
    <meta:user-defined meta:name="OVERHEIDop.GmbID/DC.identifier">gmb-2019-109704</meta:user-defined>
    <meta:user-defined meta:name="OVERHEID.TaxonomieBeleidsagenda/OVERHEID.category">Openbare orde en veiligheid | Organisatie en beleid</meta:user-defined>
    <meta:user-defined meta:name="OVERHEIDop.referentienummer">2019.090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