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Hotspotlijst 1986-2012</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text:p>
            <text:list text:style-name="id1-3-2-1-1-6">
              <text:list-item text:style-override="id1-3-2-1-1-6-1">
                <text:number>-</text:number>
                <text:p text:style-name="al">het college van burgemeester en wethouders krachtens de Archiefwet 1995, artikel 30, zorgdrager is voor de gemeentelijke archiefbescheiden;</text:p>
              </text:list-item>
              <text:list-item text:style-override="id1-3-2-1-1-6-2">
                <text:number>-</text:number>
                <text:p text:style-name="al">artikel 5.1.e van het Archiefbesluit 1995 stelt dat een selectielijst een opsomming bevat van de criteria aan de hand waarvan de zorgdrager archiefbescheiden die ingevolge de selectielijst voor vernietiging in aanmerking komen, van vernietiging kan uitzonderen;</text:p>
              </text:list-item>
              <text:list-item text:style-override="id1-3-2-1-1-6-3">
                <text:number>-</text:number>
                <text:p text:style-name="al">in de Selectielijst gemeenten en intergemeentelijke organen 2017 het instrument ‘hotspot-monitor’ is geïntroduceerd om deze uitzonderingen in te vullen;</text:p>
              </text:list-item>
              <text:list-item text:style-override="id1-3-2-1-1-6-4">
                <text:number>-</text:number>
                <text:p text:style-name="al">de voorgaande selectielijsten voor gemeentelijke archiefbescheiden de mogelijkheid bieden om voor vernietiging in aanmerking komende archiefbescheiden uit te zonderen, bijvoorbeeld omdat deze betrekking hebben op bijzondere gebeurtenissen;</text:p>
              </text:list-item>
            </text:list>
            <text:p text:style-name="al"/>
            <text:p text:style-name="al">gelet op:</text:p>
            <text:list text:style-name="id1-3-2-1-1-9">
              <text:list-item text:style-override="id1-3-2-1-1-9-1">
                <text:number>-</text:number>
                <text:p text:style-name="al">de in 2018 door het Strategisch Informatieoverleg van de gemeente Goeree-Overflakkee uitgevoerde retrospectieve hotspot-monitor over de periode 1986-2012;</text:p>
              </text:list-item>
              <text:list-item text:style-override="id1-3-2-1-1-9-2">
                <text:number>-</text:number>
                <text:p text:style-name="al">het advies van het Strategisch Informatieoverleg;</text:p>
              </text:list-item>
            </text:list>
            <text:p text:style-name="al"/>
            <text:p text:style-name="al">
            <text:span text:style-name="nadrukvet">b e s l u i t e n</text:span>
            <text:span text:style-name="nadrukvet"/>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st te stellen de volgende lijst met hotspots over de periode 1986-2012:</text:p>
            <text:p text:style-name="al">1. Vestiging asielzoekerscentrum Herkingen/Dirksland 2000-2003</text:p>
            <text:p text:style-name="al">2. Schoolstrijd Dirksland (reformatorische school) 1989-1998</text:p>
            <text:p text:style-name="al">3. Kerkscheuring PKN/Hersteld Hervormde Kerk 2004-heden</text:p>
            <text:p text:style-name="al">4. Fraude ‘De Staver’ 2003-2010</text:p>
            <text:p text:style-name="al">5. Deltanatuur/ontwikkeling natuur Zuiderdieppolders 2005-2010</text:p>
            <text:p text:style-name="al">6. Gemeentelijke Herindeling 2013 2006-2013</text:p>
            <text:p text:style-name="al">7. Ruilverkavelingen (o.a. Herindeling Ouddorp-West) 1985-1990</text:p>
            <text:p text:style-name="al">8. Windmolens 1986-2012</text:p>
            <text:p text:style-name="al">9. Kierbesluit 2006-heden</text:p>
            <text:p text:style-name="al">10. Aftreden burgemeester Goedereede (garantstelling visafslag) 2004</text:p>
            <text:p text:style-name="al">11. Voornemens sluiting zwembad in Dirksland 1996-1998 en 2009-2011</text:p>
            <text:p text:style-name="al">12. Vliegveld ter vervanging van Rotterdam Airport 1997</text:p>
            <text:p text:style-name="al">13. Ultralight vliegveld Oude-Tonge 2006</text:p>
            <text:p text:style-name="al">14. Woonboot burgemeester Middelharnis 2000</text:p>
            <text:p text:style-name="al">15. Vluchtelingenboot Sluishaven 1995</text:p>
            <text:p text:style-name="al">16. ‘Witte Eiland’, drugsproblematiek (geheim van Flakkee) 2002-2009</text:p>
            <text:p text:style-name="al">17. Verkeersongevallen N59 1994-2012</text:p>
            <text:p text:style-name="al">18. Kassen in de gemeente Oostflakkee 2008-2010</text:p>
            <text:p text:style-name="al">19. Fort Prins Frederik in Ooltgensplaat 1986-2012</text:p>
            <text:p text:style-name="al">20. Visquota (visfraude) 1986-2012</text:p>
            <text:p text:style-name="al">21. Permanente bewoning recreatiewoningen 2001-2009</text:p>
            <text:p text:style-name="al"/>
            <text:p text:style-name="al"/>
          </text:section>
        </text:section>
        <text:section text:name="regeling-sluiting_id1-3-2-3" text:style-name="regeling-sluiting">
          <text:section text:name="ondertekening_id1-3-2-3-1">
            <text:p><text:span text:style-name="functie">Aldus vastgesteld op 30 april 2019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969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9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9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tspotlijst 1986-20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98</meta:user-defined>
    <meta:user-defined meta:name="OVERHEIDop.GmbID/DC.identifier">gmb-2019-109698</meta:user-defined>
    <meta:user-defined meta:name="OVERHEID.TaxonomieBeleidsagenda/OVERHEID.category">Bestuur | Organisatie en beleid</meta:user-defined>
    <meta:user-defined meta:name="OVERHEID.Gemeente/DC.spatial">Goeree-Overflakkee</meta:user-defined>
    <meta:user-defined meta:name="DC.source">N.v.t.;</meta:user-defined>
    <meta:user-defined meta:name="OVERHEIDop.referentienummer">Z -17-91655/104832</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