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Kloosterhoeksweg 1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9 een besluit genomen op de aanvraag Vergunning APV voor Ode aan de Lente, Pop-up restaurant van 16 tot en met 26 mei 2019 op locatie Kloosterhoeksweg 15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  <text:list-item text:style-override="id1-3-2-1-1-2-2">
                <text:number>•</text:number>
                <text:p text:style-name="al">Evenement</text:p>
              </text:list-item>
              <text:list-item text:style-override="id1-3-2-1-1-2-3">
                <text:number>•</text:number>
                <text:p text:style-name="al">Zondagswe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me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969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9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9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Kloosterhoeksweg 15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697</meta:user-defined>
    <meta:user-defined meta:name="OVERHEIDop.GmbID/DC.identifier">gmb-2019-109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2LZ 15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5442 482204</meta:user-defined>
    <meta:user-defined meta:name="OVERHEIDop.versieInformatie"/>
  </office:meta>
</office:document-meta>
</file>