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498</text:span>
          </text:p>
            <text:p text:style-name="common-al">Gemeente Amstelveen heeft op 2 mei 2019 een besluit genomen op de aanvraag omgevingsvergunning voor het vervangen van een stalen garagedeur met kozijn door een borstwering met kunststof kozijn met raam. De locatie is Turfschip 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69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urfschip 4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93</meta:user-defined>
    <meta:user-defined meta:name="OVERHEIDop.GmbID/DC.identifier">gmb-2019-10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XB 4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60.03 477171.04</meta:user-defined>
    <meta:user-defined meta:name="OVERHEIDop.versieInformatie"/>
  </office:meta>
</office:document-meta>
</file>