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ker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gemeente Putten een aanvraag ontvangen voor het bouwen van een woning (bouwen) op locatie Krachtighuizerkern 14. De aanvraag is geregistreerd onder zaaknummer W 19/17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69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rachtighuizerker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90</meta:user-defined>
    <meta:user-defined meta:name="OVERHEIDop.GmbID/DC.identifier">gmb-2019-109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PL 14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038 472552</meta:user-defined>
    <meta:user-defined meta:name="OVERHEIDop.versieInformatie"/>
  </office:meta>
</office:document-meta>
</file>