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ling 26,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erling 26, Grootebroek  </text:p>
            <text:p text:style-name="common-al">Voor: het uitbreiden van de schuurkassen  </text:p>
            <text:p text:style-name="common-al">Datum ontvangst: 30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968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8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8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rling 26,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85</meta:user-defined>
    <meta:user-defined meta:name="OVERHEIDop.GmbID/DC.identifier">gmb-2019-109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PG 26</meta:user-defined>
    <meta:user-defined meta:name="OVERHEIDop.woonplaats">Grootebroek</meta:user-defined>
    <meta:user-defined meta:name="OVERHEIDop.straatnaam">Geerlin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414 524884</meta:user-defined>
    <meta:user-defined meta:name="OVERHEIDop.versieInformatie"/>
  </office:meta>
</office:document-meta>
</file>