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IVERSE LOCATIES 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00 citydisplays voor (ten behoeve van reclame, tijdelijk voor 5 jaar) op diverse locaties in Heerenveen (02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68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IVERSE LOCATIES 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84</meta:user-defined>
    <meta:user-defined meta:name="OVERHEIDop.GmbID/DC.identifier">gmb-2019-10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72 552982</meta:user-defined>
    <meta:user-defined meta:name="OVERHEIDop.versieInformatie"/>
  </office:meta>
</office:document-meta>
</file>