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2e fase Langendonkweg 15 te Oss’,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9 april 2019 een omgevingsvergunning als bedoeld in artikel 2.12, lid 1, onder a, onder 3 van de Wet algemene bepalingen omgevingsrecht verleend. Hieronder staat wat dit betekent. Ook leest u wat u kunt doen als u het niet eens bent met de omgevingsvergunning of de hogere waarde.</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ze omgevingsvergunning laat een afwijking toe van het bestemmingsplan ‘Langendonkweg 11-15 te Oss’. De omgevingsvergunning maakt het bouwen van een loods met schoorsteen, werkplaats/kantoor en 2 mestsilo's inclusief de aanpassing van de indeling van het terrein en tevens het verwijderen van een bestaande kalksilo mogelijk aan Langendonkweg 15 te Oss. </text:p>
            <text:p text:style-name="common-al">
            <text:span text:style-name="nadrukvet">U kunt de omgevingsvergunning bekijken</text:span>
          </text:p>
            <text:p text:style-name="common-al">U kunt van donderdag 9 mei 2019 tot en met woensdag 19 juni 2019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20.00 uur.</text:p>
            <text:p text:style-name="common-al">U kunt de omgevingsvergunning en de onderbouwing van de omgevingsvergunning ook bekijken op de landelijke website www.ruimtelijkeplannen.nl.</text:p>
            <text:p text:style-name="common-al">De bronbestanden van de omgevingsvergunning zijn digitaal beschikbaar op https://digitaleplannen.nl/0828/. Het identificatienummer van de omgevingsvergunning is NL.IMRO.0828.OVlangendnkwg15oss-VG01.</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9 mei 2019 tot en met 19 juni 2019.</text:p>
            <text:p text:style-name="common-al">U kunt alleen beroep instellen als u:</text:p>
            <text:list text:style-name="id1-3-2-1-1-15">
              <text:list-item text:style-override="id1-3-2-1-1-15-1">
                <text:number>1.</text:number>
                <text:p text:style-name="al">belang hebt bij de omgevingsvergunning, én</text:p>
              </text:list-item>
              <text:list-item text:style-override="id1-3-2-1-1-15-2">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19 juni 2019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span text:style-name="nadrukvet">Wanneer treden de omgevingsvergunning in werking?</text:span>
          </text:p>
            <text:p text:style-name="common-al">De omgevingsvergunning treedt in werking op 20 juni 2019. Maar ze treedt nog niet in werking als er iemand vóór 20 juni 2019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de heer P. van der Heijden/M. ter Avest van de afdeling Ruimtelijke Ontwikkeling, telefoonnummer 14 04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96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Langendonkweg 15 te Oss’,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683</meta:user-defined>
    <meta:user-defined meta:name="OVERHEIDop.GmbID/DC.identifier">gmb-2019-109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5HR 15</meta:user-defined>
    <meta:user-defined meta:name="OVERHEIDop.woonplaats">Oss</meta:user-defined>
    <meta:user-defined meta:name="OVERHEIDop.straatnaam">Langendonkweg</meta:user-defined>
    <meta:user-defined meta:name="OVERHEIDgvop.Informatietype/DC.type">Beschikkingen | afhandeling</meta:user-defined>
    <meta:user-defined meta:name="OVERHEID.Gemeente/OVERHEID.authority">Oss</meta:user-defined>
    <meta:user-defined meta:name="OVERHEID.Gemeente/DCTERMS.publisher">Oss</meta:user-defined>
    <meta:user-defined meta:name="OVERHEID.EPSG28992/DC.spatial">162247 421736</meta:user-defined>
    <meta:user-defined meta:name="OVERHEIDop.versieInformatie"/>
  </office:meta>
</office:document-meta>
</file>