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lgengoorweg 20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Bronckhorst een melding ontvangen voor het saneren van asbest aan de Galgengoorweg 20 in Vorden. De melding is geregistreerd onder kenmerk 187620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68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8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8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algengoorweg 20 in Vorden,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82</meta:user-defined>
    <meta:user-defined meta:name="OVERHEIDop.GmbID/DC.identifier">gmb-2019-10968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D 20</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2288</meta:user-defined>
    <meta:user-defined meta:name="OVERHEID.EPSG28992/DC.spatial">222073 459988</meta:user-defined>
    <meta:user-defined meta:name="OVERHEID.EPSG28992/DC.spatial">222028.15 459983.61</meta:user-defined>
    <meta:user-defined meta:name="OVERHEIDop.versieInformatie"/>
  </office:meta>
</office:document-meta>
</file>