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voor het veranderen van de inrichting dmv het bouwen van een paardenstal en realisatie van een loods - Oude Heppert 8 6628 AK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968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8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8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melding activiteitenbesluit voor het veranderen van de inrichting dmv het bouwen van een paardenstal en realisatie van een loods - Oude Heppert 8 6628 AK Altf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680</meta:user-defined>
    <meta:user-defined meta:name="OVERHEIDop.GmbID/DC.identifier">gmb-2019-1096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AK 8</meta:user-defined>
    <meta:user-defined meta:name="OVERHEIDop.woonplaats">Altforst</meta:user-defined>
    <meta:user-defined meta:name="OVERHEIDop.straatnaam">Oude Hepper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908 429032</meta:user-defined>
    <meta:user-defined meta:name="OVERHEIDop.versieInformatie"/>
  </office:meta>
</office:document-meta>
</file>