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en APV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maakt bekend dat het op 8 januari 2019 de hieronder genoemde aanwijzings- en uitwerkingsbesluiten van toepassing heeft verklaard onder de Algemene Plaatselijke Verordening Gemeente Rhenen 2019:</text:p>
            <text:p text:style-name="al"/>
            <text:p text:style-name="al">1. Verbod verspreiding gedrukte stukken (artikel 2:6 APV 2017) </text:p>
            <text:p text:style-name="al">2. Verboden drankgebruik (artikel 2.48 APV 2017)</text:p>
            <text:p text:style-name="al">3. Verbod loslopende honden (artikel 2.57 lid 1 APV 2017)</text:p>
            <text:p text:style-name="al">4. Losloopvelden (artikel 2.57 lid 2 APV 2017)</text:p>
            <text:p text:style-name="al">5. Verbod vuurwerk (artikel 2:73 APV 2017)</text:p>
            <text:p text:style-name="al">6. Uitzondering verbod reclame (artikel 4:15, lid 3 APV 2017)</text:p>
            <text:p text:style-name="al">7. Verbod parkeren van grote voertuigen (artikel 5:8 APV 2017) </text:p>
            <text:p text:style-name="al">8. Overlast fiets en bromfietsen (artikel 5:12 APV 2017)</text:p>
            <text:p text:style-name="al">9. Ligplaats overige vaartuigen (artikel 5:25 APV 2017)</text:p>
            <text:p text:style-name="al">10. Crossterreinen (artikel 5:32 APV 2017)</text:p>
            <text:p text:style-name="al"/>
            <text:p text:style-name="al">De besluiten liggen ter inzage in het gemeentehuis van Rhenen, Nieuwe Veenendaalseweg 75 te Rhenen en treden in werking op de dag na publicatie in de Gemeenschappelijke Voorziening Officiële Publicaties (www.overheid.nl).</text:p>
            <text:p text:style-name="al"/>
            <text:p text:style-name="al">Bezwaar</text:p>
            <text:p text:style-name="al">Tegen dit besluit kunnen belanghebbenden bezwaar maken. Een bezwaarschrift kan worden gericht aan het college, t.a.v. commissie bezwaarschriften, Postbus 201, 3910 AE RHENEN. De termijn voor het indienen van een bezwaarschrift bedraagt zes weken vanaf de dag nadat het besluit bekend is gemaakt. Het bezwaarschrift dient te worden ondertekend en dient in ieder geval te vermelden:</text:p>
            <text:p text:style-name="al">• uw naam en adres;</text:p>
            <text:p text:style-name="al">• de datum waarop u het bezwaarschrift heeft geschreven;</text:p>
            <text:p text:style-name="al">• een omschrijving van het besluit waartegen u bezwaar wilt maken;</text:p>
            <text:p text:style-name="al">• de redenen waarom u bezwaar maak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96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en APV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968</meta:user-defined>
    <meta:user-defined meta:name="OVERHEIDop.GmbID/DC.identifier">gmb-2019-10968</meta:user-defined>
    <meta:user-defined meta:name="OVERHEID.TaxonomieBeleidsagenda/OVERHEID.category">Openbare orde en veiligheid | Organisatie en beleid</meta:user-defined>
    <meta:user-defined meta:name="OVERHEID.Gemeente/DC.spatial">Rhenen</meta:user-defined>
    <meta:user-defined meta:name="DC.source">;https://www.rhenen.nl/mozard/document/docnr/744207/Algemene%20Plaatselijke%20Verordening%20Gemeente%20Rhenen%202019</meta:user-defined>
    <meta:user-defined meta:name="DCTERMS.alternative">Aanwijzingsbesluit crossterreinen (artikel 5:32 APV 2017)</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xs:date/OVERHEIDop.startdatum">2019-01-17</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op.betreftRegeling">CVDR441339_2</meta:user-defined>
    <meta:user-defined meta:name="OVERHEIDop.versieInformatie"/>
  </office:meta>
</office:document-meta>
</file>