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voor het bouwen van een bedrijfspand - Van Heemstraweg 88 01, Perceel:WML00 F 00939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iterste beslisdatum: 11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9673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67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67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nging beslistermijn voor het bouwen van een bedrijfspand - Van Heemstraweg 88 01, Perceel:WML00 F 00939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9673</meta:user-defined>
    <meta:user-defined meta:name="OVERHEIDop.GmbID/DC.identifier">gmb-2019-1096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KG</meta:user-defined>
    <meta:user-defined meta:name="OVERHEIDop.woonplaats">Beneden-Leeuwen</meta:user-defined>
    <meta:user-defined meta:name="OVERHEIDop.straatnaam">Van Heemstra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990 431933</meta:user-defined>
    <meta:user-defined meta:name="OVERHEIDop.versieInformatie"/>
  </office:meta>
</office:document-meta>
</file>