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fsteen 8, 2132 NT Hoofddorp, DHL International B.V.,  het aanbrengen van een verlichte gevelreclame aan het gebouw, datum besluit: 01-05-2019 (datum besluit is datum bekendmaking), zaak 8738271, OLO-nummer: 41239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67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7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fsteen 8, 2132 NT Hoofddorp, DHL International B.V.,  het aanbrengen van een verlichte gevelreclame aan het gebouw, datum besluit: 01-05-2019 (datum besluit is datum bekendmaking), zaak 8738271, OLO-nummer: 41239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71</meta:user-defined>
    <meta:user-defined meta:name="OVERHEIDop.GmbID/DC.identifier">gmb-2019-10967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T 8</meta:user-defined>
    <meta:user-defined meta:name="OVERHEIDop.woonplaats">Hoofddorp</meta:user-defined>
    <meta:user-defined meta:name="OVERHEIDop.straatnaam">Tufste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820 478776</meta:user-defined>
    <meta:user-defined meta:name="OVERHEIDop.versieInformatie"/>
  </office:meta>
</office:document-meta>
</file>