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ouwen woning , Dr W Van Der Horstlaan 9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127127</text:p>
            <text:p text:style-name="common-al">Dossiernummer               O19-0011 </text:p>
            <text:p text:style-name="common-al">Locatie                                 Dr W Van Der Horstlaan 9 Pijnacker</text:p>
            <text:p text:style-name="common-al">Postcode                            2641 RT</text:p>
            <text:p text:style-name="common-al">Datum ontvangst            7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ouwen woning , Dr W Van Der Horstlaan 9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67</meta:user-defined>
    <meta:user-defined meta:name="OVERHEIDop.GmbID/DC.identifier">gmb-2019-1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J 9</meta:user-defined>
    <meta:user-defined meta:name="OVERHEIDop.woonplaats">Pijnacker</meta:user-defined>
    <meta:user-defined meta:name="OVERHEIDop.straatnaam">Wethouder van der Vaa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79 448565</meta:user-defined>
    <meta:user-defined meta:name="OVERHEIDop.versieInformatie"/>
  </office:meta>
</office:document-meta>
</file>