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pelstraat 39 UNIT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pelstraat 39 UNIT te Lomm</text:span>
          </text:p>
            <text:p text:style-name="common-al">Voor het verlengen van de tijdelijke vergunning voor het tijdelijk plaatsen van een w</text:p>
            <text:p text:style-name="common-al">Verzonden op 2 mei 2019</text:p>
            <text:p text:style-name="common-al">Kenmerk 146497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9663</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63</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63</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Kapelstraat 39 UNIT te Lom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663</meta:user-defined>
    <meta:user-defined meta:name="OVERHEIDop.GmbID/DC.identifier">gmb-2019-109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AE 39</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275.75 384801.36</meta:user-defined>
    <meta:user-defined meta:name="OVERHEIDop.versieInformatie"/>
  </office:meta>
</office:document-meta>
</file>