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Zuiderstraat 23 Z 2 in Egmond Aan Zee (Zuiderstraat 23), het plaatsen van een dakopbouw tbv een nieuw recreatief appartement (WABO19004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965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5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5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nging Omgevingsvergunning, Zuiderstraat 23 Z 2 in Egmond Aan Zee (Zuiderstraat 23), het plaatsen van een dakopbouw tbv een nieuw recreatief appartement (WABO19004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658</meta:user-defined>
    <meta:user-defined meta:name="OVERHEIDop.GmbID/DC.identifier">gmb-2019-10965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GD 23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306 514687</meta:user-defined>
    <meta:user-defined meta:name="OVERHEIDop.versieInformatie"/>
  </office:meta>
</office:document-meta>
</file>