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Activiteitenbesluit Milieubeheer </text:p>
            <text:p text:style-name="al">Reguliere voorbereidingsprocedure </text:p>
            <text:p text:style-name="al"/>
            <text:p text:style-name="al">Het college van de gemeente Heerlen maakt bekend dat het volgende besluit is genomen:</text:p>
            <text:p text:style-name="al"/>
            <text:p text:style-name="al">het stellen van maatwerkvoorschriften</text:p>
            <text:p text:style-name="al">Voor: Motto Communications B.V.</text:p>
            <text:p text:style-name="al">Locatie: Beersdalweg 104 te Heerlen</text:p>
            <text:p text:style-name="al">Datum besluit: 29 april 2019 </text:p>
            <text:p text:style-name="al"/>
            <text:p text:style-name="al">Inzage</text:p>
            <text:p text:style-name="al">Het besluit en de daarop betrekking hebbende stukken liggen ter inzage. Voor het inzien van het besluit kunt u een telefonische afspraak maken, telefoonnummer 14-045 of vanuit het buitenland +31(0)455605040.</text:p>
            <text:p text:style-name="al"/>
            <text:p text:style-name="al">Rechtsbescherming</text:p>
            <text:p text:style-name="al">Belanghebbenden kunnen binnen 6 weken na de dag van verzending van het besluit aan het bedrijf daartegen een bezwaarschrift indienen. Op de betreffende procedure is de Algemene wet bestuursrecht van toepassing.</text:p>
            <text:p text:style-name="al"/>
            <text:p text:style-name="al">Het bezwaarschrift moet worden ondertekend en moet ten minste bevatten:</text:p>
            <text:p text:style-name="al">- de naam en het adres van de indiener;</text:p>
            <text:p text:style-name="al">- de datum;</text:p>
            <text:p text:style-name="al">- een omschrijving van het besluit waartegen het bezwaar is gericht;</text:p>
            <text:p text:style-name="al">- de redenen van het bezwaar.</text:p>
            <text:p text:style-name="al"/>
            <text:p text:style-name="al">Het bezwaarschrift moet worden gericht aan:</text:p>
            <text:p text:style-name="al">Burgemeester en wethouders van de gemeente Heerlen </text:p>
            <text:p text:style-name="al">Postbus 1</text:p>
            <text:p text:style-name="al">6400 AA Heerlen</text:p>
            <text:p text:style-name="al"/>
            <text:p text:style-name="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al"/>
            <text:p text:style-name="al">Inwerkingtreding</text:p>
            <text:p text:style-name="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al"/>
            <text:p text:style-name="al">Informatie</text:p>
            <text:p text:style-name="al">Gemeente Heerlen, afd. Publiekszaken 14-04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965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5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5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54</meta:user-defined>
    <meta:user-defined meta:name="OVERHEIDop.GmbID/DC.identifier">gmb-2019-109654</meta:user-defined>
    <meta:user-defined meta:name="OVERHEID.TaxonomieBeleidsagenda/OVERHEID.category">Natuur en milieu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2PE 104</meta:user-defined>
    <meta:user-defined meta:name="OVERHEIDop.woonplaats">Heerlen</meta:user-defined>
    <meta:user-defined meta:name="OVERHEIDop.straatnaam">Beersdalweg</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5302 323851</meta:user-defined>
    <meta:user-defined meta:name="OVERHEIDop.versieInformatie"/>
  </office:meta>
</office:document-meta>
</file>