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dakkapellen en isoleren van het dak, 24-4-2019 - Waterstraat 15a 6658 A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dakkapellen en isoleren van het dak, 24-4-2019 - Waterstraat 15a 6658 A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52</meta:user-defined>
    <meta:user-defined meta:name="OVERHEIDop.GmbID/DC.identifier">gmb-2019-109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A 15a</meta:user-defined>
    <meta:user-defined meta:name="OVERHEIDop.woonplaats">Bened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3 432961</meta:user-defined>
    <meta:user-defined meta:name="OVERHEIDop.versieInformatie"/>
  </office:meta>
</office:document-meta>
</file>