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idden Geestweg 33S in Bergen (NH), het kappen van vijf leylandii 29 april 2019 (WABO1900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0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65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Midden Geestweg 33S in Bergen (NH), het kappen van vijf leylandii 29 april 2019 (WABO19006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651</meta:user-defined>
    <meta:user-defined meta:name="OVERHEIDop.GmbID/DC.identifier">gmb-2019-10965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E 33s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11 519713</meta:user-defined>
    <meta:user-defined meta:name="OVERHEIDop.versieInformatie"/>
  </office:meta>
</office:document-meta>
</file>