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verordening Algemene plaatselijke verordening Zandvoort 2017</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burgemeester en wethouders van 12 maart 2019 met betrekking tot aanpassen van de Algemene Plaatselijke Verordening Zandvoort 2017;</text:p>
            <text:p text:style-name="al"/>
            <text:p text:style-name="al">gelet op de overwegingen van de commissie Raadszaken van 9 april 2019</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 volgende wijziging van de APV Zandvoor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Zandvoort 2017 wordt gewijzigd als volgt:</text:p>
            <text:p text:style-name="al"/>
            <text:p text:style-name="al">A</text:p>
            <text:p text:style-name="al"/>
            <text:p text:style-name="al">
            <text:span text:style-name="nadrukondlijn">Hoofdstuk 1, artikel 1:9, verwijderen onderdeel 21</text:span>
          </text:p>
            <text:p text:style-name="al"/>
            <text:list text:style-name="id1-3-2-2-1-8">
              <text:list-item text:style-override="id1-3-2-2-1-8-1">
                <text:number>21.</text:number>
                <text:p text:style-name="al">
                <text:span text:style-name="nadrukcur">Artikel 5:23 lid 1 Organiseren van een snuffelmarkt</text:span>
              </text:p>
              </text:list-item>
            </text:list>
            <text:p text:style-name="al"/>
            <text:p text:style-name="al">B</text:p>
            <text:p text:style-name="al"/>
            <text:p text:style-name="al">
            <text:span text:style-name="nadrukondlijn">Aan Hoofdstuk 1, artikel 1:10 wordt toegevoegd onderdeel 15.</text:span>
          </text:p>
            <text:p text:style-name="al"/>
            <text:list text:style-name="id1-3-2-2-1-14">
              <text:list-item text:style-override="id1-3-2-2-1-14-1">
                <text:number>15.</text:number>
                <text:p text:style-name="al">
                <text:span text:style-name="nadrukcur">Artikel 5:23 lid 1 Organiseren van een particuliere markt</text:span>
              </text:p>
              </text:list-item>
            </text:list>
            <text:p text:style-name="al"/>
            <text:p text:style-name="al">C</text:p>
            <text:p text:style-name="al"/>
            <text:p text:style-name="al">
            <text:span text:style-name="nadrukondlijn">Aan Hoofdstuk 2, artikel 2:10, lid 5 wordt toegevoegd letter c.</text:span>
          </text:p>
            <text:p text:style-name="al"/>
            <text:list text:style-name="id1-3-2-2-1-20">
              <text:list-item text:style-override="id1-3-2-2-1-20-1">
                <text:number>c.</text:number>
                <text:p text:style-name="al">
                <text:span text:style-name="nadrukcur">particuliere markten als bedoeld in artikel 5:22</text:span>
              </text:p>
              </text:list-item>
            </text:list>
            <text:p text:style-name="al"/>
            <text:p text:style-name="al">D</text:p>
            <text:p text:style-name="al"/>
            <text:p text:style-name="al">
            <text:span text:style-name="nadrukondlijn">Aan Hoofdstuk 5, artikel 5:17, lid 2 wordt toegevoegd letter c.</text:span>
          </text:p>
            <text:p text:style-name="al"/>
            <text:list text:style-name="id1-3-2-2-1-26">
              <text:list-item text:style-override="id1-3-2-2-1-26-1">
                <text:number>c.</text:number>
                <text:p text:style-name="al">
                <text:span text:style-name="nadrukcur">een vaste plaats op een particuliere markt als bedoeld in artikel 5:22</text:span>
              </text:p>
              </text:list-item>
            </text:list>
            <text:p text:style-name="al">E</text:p>
            <text:p text:style-name="al"/>
            <text:p text:style-name="al">
            <text:span text:style-name="nadrukondlijn">Hoofdstuk 5, artikel 5.14, lid 2, letter b wordt gewijzigd als volgt</text:span>
          </text:p>
            <text:p text:style-name="al"/>
            <text:list text:style-name="id1-3-2-2-1-31">
              <text:list-item text:style-override="id1-3-2-2-1-31-1">
                <text:number>b.</text:number>
                <text:p text:style-name="al">
                <text:span text:style-name="nadrukcur">het te koop aanbieden, verkopen of afleveren van goederen dan wel het aanbieden van diensten op jaarmarkten en markten als bedoeld in artikel 160, eerste lid, onder h, van de Gemeentewet of op particuliere markten als bedoeld in artikel 5:22</text:span>
              </text:p>
              </text:list-item>
            </text:list>
            <text:p text:style-name="al">F</text:p>
            <text:p text:style-name="al"/>
            <text:p text:style-name="al">
            <text:span text:style-name="nadrukondlijn">Hoofdstuk 5, Afdeling 5 wordt gewijzigd als volgt</text:span>
          </text:p>
            <text:p text:style-name="tussenkoprom">Afdeling 5. Particuliere markten</text:p>
            <text:p text:style-name="tussenkoprom">Artikel 5:22 Begripsbepaling</text:p>
            <text:list text:style-name="id1-3-2-2-1-37">
              <text:list-item text:style-override="id1-3-2-2-1-37-1">
                <text:number>1.</text:number>
                <text:p text:style-name="al">In deze afdeling wordt verstaan onder particuliere markt: een markt op een voor het publiek toegankelijk plaats of toegankelijk gebouw waar hoofdzakelijk goederen worden verhandeld of diensten worden aangeboden vanaf een standplaats.</text:p>
              </text:list-item>
              <text:list-item text:style-override="id1-3-2-2-1-37-2">
                <text:number>2.</text:number>
                <text:p text:style-name="al">Onder een particuliere markt wordt niet verstaan:</text:p>
                <text:list text:style-name="id1-3-2-2-1-37-2-3">
                  <text:list-item text:style-override="id1-3-2-2-1-37-2-3-1">
                    <text:number>a.</text:number>
                    <text:p text:style-name="al">een markt of jaarmarkt als bedoeld in artikel 160, eerste lid, aanhef en onder h, van de Gemeentewet;</text:p>
                  </text:list-item>
                  <text:list-item text:style-override="id1-3-2-2-1-37-2-3-2">
                    <text:number>b.</text:number>
                    <text:p text:style-name="al">een evenement als bedoeld in artikel 2:24.</text:p>
                  </text:list-item>
                </text:list>
              </text:list-item>
            </text:list>
            <text:p text:style-name="tussenkoprom">Artikel 5:23 Organiseren van een particuliere markt</text:p>
            <text:list text:style-name="id1-3-2-2-1-39">
              <text:list-item text:style-override="id1-3-2-2-1-39-1">
                <text:number>1.</text:number>
                <text:p text:style-name="al">Het is verboden zonder vergunning van het college een particuliere markt te organiseren.</text:p>
              </text:list-item>
              <text:list-item text:style-override="id1-3-2-2-1-39-2">
                <text:number>2.</text:number>
                <text:p text:style-name="al">Het college kan plaatsen aanwijzen waar particuliere markten kunnen worden gehouden.</text:p>
              </text:list-item>
              <text:list-item text:style-override="id1-3-2-2-1-39-3">
                <text:number>3.</text:number>
                <text:p text:style-name="al">Onverminderd het bepaalde in artikel 1:8 kan een vergunning worden geweigerd:</text:p>
                <text:list text:style-name="id1-3-2-2-1-39-3-3">
                  <text:list-item text:style-override="id1-3-2-2-1-39-3-3-1">
                    <text:number>a.</text:number>
                    <text:p text:style-name="al">wegens strijd met een geldend bestemmingsplan, beheersverordening, exploitatieplan of voorbereidingsbesluit of de Toeristische Visie;</text:p>
                  </text:list-item>
                  <text:list-item text:style-override="id1-3-2-2-1-39-3-3-2">
                    <text:number>b.</text:number>
                    <text:p text:style-name="al">in het belang van een markt zoals bedoeld in artikel 5:22 tweede lid;</text:p>
                  </text:list-item>
                  <text:list-item text:style-override="id1-3-2-2-1-39-3-3-3">
                    <text:number>c.</text:number>
                    <text:p text:style-name="al">in het belang van de bescherming van groenvoorzieningen in de gemeente;</text:p>
                  </text:list-item>
                  <text:list-item text:style-override="id1-3-2-2-1-39-3-3-4">
                    <text:number>d.</text:number>
                    <text:p text:style-name="al">als de particuliere markt wordt gehouden buiten een door het college aangewezen locatie.</text:p>
                  </text:list-item>
                  <text:list-item text:style-override="id1-3-2-2-1-39-3-3-5">
                    <text:number>e.</text:number>
                    <text:p text:style-name="al">in het belang van de leefbaarheid;</text:p>
                  </text:list-item>
                  <text:list-item text:style-override="id1-3-2-2-1-39-3-3-6">
                    <text:number>f.</text:number>
                    <text:p text:style-name="al">in het belang van het woonklimaat.</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de dag na bekendmaking.</text:p>
              </text:list-item>
              <text:list-item text:style-override="id1-3-2-2-2-2-2">
                <text:number>2.</text:number>
                <text:p text:style-name="al">Dit besluit wordt aangehaald als: Tweede wijzigingsverordening Algemene Plaatselijke Verordening Zandvoort 2017.</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23 april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964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4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4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verordening Algemene plaatselijke verordening Zandvoort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648</meta:user-defined>
    <meta:user-defined meta:name="OVERHEIDop.GmbID/DC.identifier">gmb-2019-109648</meta:user-defined>
    <meta:user-defined meta:name="OVERHEID.TaxonomieBeleidsagenda/OVERHEID.category">Openbare orde en veiligheid | Organisatie en beleid</meta:user-defined>
    <meta:user-defined meta:name="OVERHEID.Gemeente/DC.spatial">Zandvoort</meta:user-defined>
    <meta:user-defined meta:name="DC.source">artikel 149 van de Gemeentewet;1.0:c:BWBR0005416&amp;artikel=149&amp;g=2017-07-01</meta:user-defined>
    <meta:user-defined meta:name="OVERHEIDop.referentienummer">2019/76230</meta:user-defined>
    <meta:user-defined meta:name="DCTERMS.alternative">Algemene plaatselijke verordening Zandvoort 2017</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9-05-07</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04001_3</meta:user-defined>
    <meta:user-defined meta:name="OVERHEIDop.versieInformatie"/>
  </office:meta>
</office:document-meta>
</file>