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ikenlaan 12 in Bergen (NH), het uitbreiden van de woning 29 april 2019 (WABO1900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0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64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4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4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Eikenlaan 12 in Bergen (NH), het uitbreiden van de woning 29 april 2019 (WABO19004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646</meta:user-defined>
    <meta:user-defined meta:name="OVERHEIDop.GmbID/DC.identifier">gmb-2019-10964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V 1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74 521087</meta:user-defined>
    <meta:user-defined meta:name="OVERHEIDop.versieInformatie"/>
  </office:meta>
</office:document-meta>
</file>