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hilipsstraat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 activiteiten waarvoor geen vergunningplicht geldt op locatie Philipsstraat 10 te Leusden. De melding is geregistreerd onder zaaknummer SLM-2019-037. De aanvraag betreft het intern wijzigen van het 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64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Philipsstraat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43</meta:user-defined>
    <meta:user-defined meta:name="OVERHEIDop.GmbID/DC.identifier">gmb-2019-10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LC 1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59 461824</meta:user-defined>
    <meta:user-defined meta:name="OVERHEIDop.versieInformatie"/>
  </office:meta>
</office:document-meta>
</file>