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373 01 t/m 373 43 in Schoorl (Oude Heereweg 24), het bouwen van 43 vakantiewoningen en het aanleggen van twee uitwegen 26 april 2019 (WABO1801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7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64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4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4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ereweg 373 01 t/m 373 43 in Schoorl (Oude Heereweg 24), het bouwen van 43 vakantiewoningen en het aanleggen van twee uitwegen 26 april 2019 (WABO18015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640</meta:user-defined>
    <meta:user-defined meta:name="OVERHEIDop.GmbID/DC.identifier">gmb-2019-10964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S 2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37 526576</meta:user-defined>
    <meta:user-defined meta:name="OVERHEIDop.versieInformatie"/>
  </office:meta>
</office:document-meta>
</file>