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Kraaiveld 6 (kavel D2219)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: </text:span>
                <text:span text:style-name="nadrukvet">Kraaiveld 6 (kavel D2219)</text:span>, nieuwbouwwoning realiseren (OV20190009/3675377); ingekomen op 28 december 2018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Kraaiveld 6 (kavel D2219)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64</meta:user-defined>
    <meta:user-defined meta:name="OVERHEIDop.GmbID/DC.identifier">gmb-2019-1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VM 2</meta:user-defined>
    <meta:user-defined meta:name="OVERHEIDop.woonplaats">Woudrichem</meta:user-defined>
    <meta:user-defined meta:name="OVERHEIDop.straatnaam">Kraaivel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198 424029</meta:user-defined>
    <meta:user-defined meta:name="OVERHEIDop.versieInformatie"/>
  </office:meta>
</office:document-meta>
</file>