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erberg 1 en 1A in Egmond aan Zee, het gebruiken van de woningen voor recreatieve verhuur 24 april 2019 (WABO18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3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3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oorderberg 1 en 1A in Egmond aan Zee, het gebruiken van de woningen voor recreatieve verhuur 24 april 2019 (WABO1801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35</meta:user-defined>
    <meta:user-defined meta:name="OVERHEIDop.GmbID/DC.identifier">gmb-2019-1096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D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4.2 514945.19</meta:user-defined>
    <meta:user-defined meta:name="OVERHEIDop.versieInformatie"/>
  </office:meta>
</office:document-meta>
</file>