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es Alexialaan  te Leusden</text:p>
      <text:section text:name="zakelijke-mededeling_id1-3-2" text:style-name="zakelijke-mededeling">
        <text:section text:name="zakelijke-mededeling-tekst_id1-3-2-1" text:style-name="zakelijke-mededeling-tekst">
          <text:section text:name="tekst_id1-3-2-1-1" text:style-name="tekst">
            <text:p text:style-name="common-al">Op 1 mei 2019 heeft de gemeente een aanvraag ontvangen voor omgevingsvergunning op locatie Prinses Alexialaan  te Leusden. De aanvraag is geregistreerd onder zaaknummer WABO-2019-144. De aanvraag betreft het bouwen van een woning en bevat de volgende activiteiten:</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09634</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634</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634</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rinses Alexialaan  te Leus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6</meta:user-defined>
    <meta:user-defined meta:name="OVERHEIDop.publicationIssue">109634</meta:user-defined>
    <meta:user-defined meta:name="OVERHEIDop.GmbID/DC.identifier">gmb-2019-1096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2AZ 8</meta:user-defined>
    <meta:user-defined meta:name="OVERHEID.PostcodeHuisnummer/OVERHEIDop.postcodeHuisnummer">3832</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6197.68 458493.6</meta:user-defined>
    <meta:user-defined meta:name="OVERHEID.EPSG28992/DC.spatial">156161.22 458538.02</meta:user-defined>
    <meta:user-defined meta:name="OVERHEIDop.versieInformatie"/>
  </office:meta>
</office:document-meta>
</file>