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reclameobjecten, Sassenstraat 39 (zaaknummer 2144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39</text:span> – voor het plaatsen van 2 reclameobjecten aan de voorgevel (witte letters aan stalen koker en uitsteekbord),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3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reclameobjecten, Sassenstraat 39 (zaaknummer 214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30</meta:user-defined>
    <meta:user-defined meta:name="OVERHEIDop.GmbID/DC.identifier">gmb-2019-10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5 502773</meta:user-defined>
    <meta:user-defined meta:name="OVERHEIDop.versieInformatie"/>
  </office:meta>
</office:document-meta>
</file>