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iddelharnis, Oosthavendijk 16a: het bouwen van een woning en berging, verzenddatum: 01/05/19, referentienummer: Z/19/155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2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Middelharnis, Oosthavendijk 16a: het bouwen van een woning en berging, verzenddatum: 01/05/19, referentienummer: Z/19/155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29</meta:user-defined>
    <meta:user-defined meta:name="OVERHEIDop.GmbID/DC.identifier">gmb-2019-109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 16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69 419856</meta:user-defined>
    <meta:user-defined meta:name="OVERHEIDop.versieInformatie"/>
  </office:meta>
</office:document-meta>
</file>