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Wiardi Beckmanlaan 123 in Egmond Aan Zee, het bouwen van een vrijstaande woning en het maken van een nieuwe uitweg 24 april 2019 (WABO1900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5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62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Dokter Wiardi Beckmanlaan 123 in Egmond Aan Zee, het bouwen van een vrijstaande woning en het maken van een nieuwe uitweg 24 april 2019 (WABO19001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627</meta:user-defined>
    <meta:user-defined meta:name="OVERHEIDop.GmbID/DC.identifier">gmb-2019-10962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H 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49 515376</meta:user-defined>
    <meta:user-defined meta:name="OVERHEIDop.versieInformatie"/>
  </office:meta>
</office:document-meta>
</file>