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 van een verbindingstunnel tussen twee gebouwen bestaande uit een spirosolbuis, 4G4 (Duin) Kadastrale Sectie F, Kadastraal perceelnummer 190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de aanleg van een verbindingstunnel tussen twee gebouwen   bestaande uit een spirosolbuis</text:p>
                  </table:table-cell>
                  <table:table-cell table:style-name="entry" table:number-rows-spanned="1" table:number-columns-spanned="1">
                    <text:p text:style-name="table_al">4G4 (Duin)    Kadastrale Sectie F, Kadastraal perceelnummer 1907</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een verbindingstunnel tussen twee gebouwen bestaande uit een spirosolbuis, 4G4 (Duin) Kadastrale Sectie F, Kadastraal perceelnummer 190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25</meta:user-defined>
    <meta:user-defined meta:name="OVERHEIDop.GmbID/DC.identifier">gmb-2019-10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