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activiteit bouwen) - Dirksland, Watertoren 14: het wijzigen van de gevel en het plaatsen van reclame, verzenddatum: 30/04/2019, referentienummer: Z/19/154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9624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2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2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activiteit bouwen) - Dirksland, Watertoren 14: het wijzigen van de gevel en het plaatsen van reclame, verzenddatum: 30/04/2019, referentienummer: Z/19/1546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624</meta:user-defined>
    <meta:user-defined meta:name="OVERHEIDop.GmbID/DC.identifier">gmb-2019-1096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CL 14</meta:user-defined>
    <meta:user-defined meta:name="OVERHEIDop.woonplaats">Dirksland</meta:user-defined>
    <meta:user-defined meta:name="OVERHEIDop.straatnaam">Watertoren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7380 418841</meta:user-defined>
    <meta:user-defined meta:name="OVERHEIDop.versieInformatie"/>
  </office:meta>
</office:document-meta>
</file>