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29 te Duiven</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Roelofshoeveweg 29 te Duiven. De aanvraag is geregistreerd onder zaaknummerZ/19/050876/19SZ072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962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2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2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elofshoeveweg 29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23</meta:user-defined>
    <meta:user-defined meta:name="OVERHEIDop.GmbID/DC.identifier">gmb-2019-10962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295.57 442682.36</meta:user-defined>
    <meta:user-defined meta:name="OVERHEIDop.versieInformatie"/>
  </office:meta>
</office:document-meta>
</file>