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chotlandlaan 12, 6199 AL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verbouwen en uitbreiden van zuivelfabriek Eijssen Dairy alsmede het plaatsen van hekwerken en schuifpoorten (Datum bekendmaking 7 mei 2019, zaaknummer 201902004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chotlandlaan 12, 6199 AL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622</meta:user-defined>
    <meta:user-defined meta:name="OVERHEIDop.GmbID/DC.identifier">gmb-2019-10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2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82 325347</meta:user-defined>
    <meta:user-defined meta:name="OVERHEIDop.versieInformatie"/>
  </office:meta>
</office:document-meta>
</file>