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Ouddorp, Oude Nieuwlandseweg 9: het verplaatsen en vernieuwen van een snackbar, verzenddatum: 26/04/2019, referentienummer: Z/19/155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62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Ouddorp, Oude Nieuwlandseweg 9: het verplaatsen en vernieuwen van een snackbar, verzenddatum: 26/04/2019, referentienummer: Z/19/155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620</meta:user-defined>
    <meta:user-defined meta:name="OVERHEIDop.GmbID/DC.identifier">gmb-2019-109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T 9</meta:user-defined>
    <meta:user-defined meta:name="OVERHEIDop.woonplaats">Ouddorp</meta:user-defined>
    <meta:user-defined meta:name="OVERHEIDop.straatnaam">West Nieuwlandse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156 424570</meta:user-defined>
    <meta:user-defined meta:name="OVERHEIDop.versieInformatie"/>
  </office:meta>
</office:document-meta>
</file>