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amperstraat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Het tijdelijk afwijken van het bestemmingsplan voor veen-/gronddepot</text:p>
            <text:p text:style-name="common-al">(ontvangstdatum 05-03-2019, zaaknummer 0166ESUITE174282019)</text:p>
            <text:p text:style-name="common-al">De uiterste beslisdatum op de aanvraag is nu 11 jun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61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Kamperstraat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619</meta:user-defined>
    <meta:user-defined meta:name="OVERHEIDop.GmbID/DC.identifier">gmb-2019-109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</meta:user-defined>
    <meta:user-defined meta:name="OVERHEIDop.woonplaats">Kampen</meta:user-defined>
    <meta:user-defined meta:name="OVERHEIDop.straatnaam">Kamperstraat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25 505671</meta:user-defined>
    <meta:user-defined meta:name="OVERHEIDop.versieInformatie"/>
  </office:meta>
</office:document-meta>
</file>