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edrijfsruimte, 19-04-2019 - Peutekamp 8 6621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<text:span text:style-name="nadrukvet">Wilt u bezwaar maken?</text:span>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6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edrijfsruimte, 19-04-2019 - Peutekamp 8 6621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17</meta:user-defined>
    <meta:user-defined meta:name="OVERHEIDop.GmbID/DC.identifier">gmb-2019-109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57 429528</meta:user-defined>
    <meta:user-defined meta:name="OVERHEIDop.versieInformatie"/>
  </office:meta>
</office:document-meta>
</file>